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100000294AD2CD6C5B3FF1AE1.png" manifest:media-type="image/png"/>
  <manifest:file-entry manifest:full-path="Pictures/10000201000003BB00000199AA714F14C991C65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12.19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 text:style-name="P1">GITHUB is Not DROPBOX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text-style-name="P2" draw:layer="layout" svg:width="25.199cm" svg:height="12.19cm" svg:x="1.4cm" svg:y="0.628cm" presentation:class="subtitle" presentation:placeholder="true" presentation:user-transformed="true">
          <draw:text-box/>
        </draw:frame>
        <draw:frame draw:style-name="gr2" draw:text-style-name="P3" draw:layer="layout" svg:width="27.999cm" svg:height="11.989cm" svg:x="0.03cm" svg:y="1.898cm">
          <draw:image xlink:href="Pictures/10000201000003BB00000199AA714F14C991C65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3" draw:text-style-name="P2" draw:layer="layout" svg:width="25.199cm" svg:height="12.19cm" svg:x="1.4cm" svg:y="0.628cm" presentation:class="subtitle" presentation:placeholder="true">
          <draw:text-box/>
        </draw:frame>
        <draw:frame draw:style-name="gr2" draw:text-style-name="P3" draw:layer="layout" svg:width="22.168cm" svg:height="15.749cm" svg:x="2.946cm" svg:y="0.018cm">
          <draw:image xlink:href="Pictures/10000201000003A100000294AD2CD6C5B3FF1AE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hael Richardson</meta:initial-creator>
    <meta:creation-date>2025-03-19T11:28:33.972361487</meta:creation-date>
    <dc:date>2025-03-19T11:34:52.180461680</dc:date>
    <dc:creator>Michael Richardson</dc:creator>
    <meta:editing-duration>PT6M18S</meta:editing-duration>
    <meta:editing-cycles>1</meta:editing-cycles>
    <meta:document-statistic meta:object-count="32"/>
    <meta:generator>LibreOffice/6.4.7.2$Linux_X86_64 LibreOffice_project/40$Build-2</meta:generator>
  </office:meta>
</office:document-meta>
</file>